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ableColumn7" style:family="table-column">
      <style:table-column-properties style:column-width="0.6854in"/>
    </style:style>
    <style:style style:name="TableColumn8" style:family="table-column">
      <style:table-column-properties style:column-width="0.6673in"/>
    </style:style>
    <style:style style:name="TableColumn9" style:family="table-column">
      <style:table-column-properties style:column-width="1.5027in"/>
    </style:style>
    <style:style style:name="TableColumn10" style:family="table-column">
      <style:table-column-properties style:column-width="3.9333in"/>
    </style:style>
    <style:style style:name="Table6" style:family="table">
      <style:table-properties style:width="6.7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</office:automatic-styles>
  <office:body>
    <office:text text:use-soft-page-breaks="true">
      <text:p text:style-name="P1">MODELO DE DÚVIDAS E SUGESTÕES</text:p>
      <text:p text:style-name="Normal">Prezados(as) Senhores(as),<text:s/></text:p>
      <text:p text:style-name="P5">Em atendimento ao RFP 2026/XXX publicado pelo Banco do Nordeste do Brasil S/A, apresentamos, a seguir, as seguintes sugestões e dúvidas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exo</text:p>
          </table:table-cell>
          <table:table-cell table:style-name="TableCell14">
            <text:p text:style-name="P15">Item</text:p>
          </table:table-cell>
          <table:table-cell table:style-name="TableCell16">
            <text:p text:style-name="P17">Dúvida/Sugestão</text:p>
          </table:table-cell>
          <table:table-cell table:style-name="TableCell18">
            <text:p text:style-name="P19">Descrição</text:p>
          </table:table-cell>
        </table:table-row>
        <table:table-row table:style-name="TableRow20">
          <table:table-cell table:style-name="TableCell21">
            <text:p text:style-name="P22">Informar número do anexo</text:p>
          </table:table-cell>
          <table:table-cell table:style-name="TableCell23">
            <text:p text:style-name="P24">Informar número do item</text:p>
          </table:table-cell>
          <table:table-cell table:style-name="TableCell25">
            <text:p text:style-name="P26">Informar se é dúvida ou sugestão</text:p>
          </table:table-cell>
          <table:table-cell table:style-name="TableCell27">
            <text:p text:style-name="P28">Realizar descrição detalhada.</text:p>
          </table:table-cell>
        </table:table-row>
      </table:table>
      <text:p text:style-name="Normal"/>
      <text:p text:style-name="P29">Dados para contato</text:p>
      <text:p text:style-name="P30">Nome da empresa:</text:p>
      <text:p text:style-name="P31">Nome do representante da empresa:</text:p>
      <text:p text:style-name="P32">E-mail:</text:p>
      <text:p text:style-name="P33">Telefone de contato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" style:parent-style-name="Fonteparág.padrão" style:family="text">
      <style:text-properties style:font-name="Calibri" style:font-name-complex="Calibri" fo:color="#0000F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 Este documento está classificado como:</text:span><text:span text:style-name="T4"><text:s/>Inter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Ximenes de Freitas F135224</meta:initial-creator>
    <dc:creator>RAFAEL Pimentel Gurgel C016291</dc:creator>
    <meta:creation-date>2026-07-17T16:16:00Z</meta:creation-date>
    <dc:date>2026-07-17T16:16:00Z</dc:date>
    <meta:print-date>2026-06-16T12:40:00Z</meta:print-date>
    <meta:template xlink:href="Normal" xlink:type="simple"/>
    <meta:editing-cycles>2</meta:editing-cycles>
    <meta:editing-duration>PT60S</meta:editing-duration>
    <meta:user-defined meta:name="gvdocid">2e390aa5-5fca-4723-aa19-218c88e13937</meta:user-defined>
    <meta:user-defined meta:name="ClassificationTagSetId">e16409a7-1700-4153-9090-3955bc2f0ae8</meta:user-defined>
    <meta:user-defined meta:name="ComplianceTagSetId">f14fc1f1-8950-40d5-8a29-45909da947d6</meta:user-defined>
    <meta:user-defined meta:name="FileId">2e390aa5-5fca-4723-aa19-218c88e13937</meta:user-defined>
    <meta:user-defined meta:name="UserId">RAFAEL Pimentel Gurgel C016291</meta:user-defined>
    <meta:user-defined meta:name="TagDateTime">2026-07-17T16:16:00Z</meta:user-defined>
    <meta:user-defined meta:name="GVData">eyJPUyI6IldpbmRvd3MiLCJkb2NJRCI6IjJlMzkwYWE1LTVmY2EtNDcyMy1hYTE5LTIxOGM4OGUxMzkzNyIsImRvY1N0YXRlIjoie1wiQ3VycmVudFN0YXRlXCI6XCJ7XFxcIkZpcnN0UGFnZURpZmZlcmVudFxcXCI6ZmFsc2UsXFxcIkRpZmZlcmVudE9kZEFuZEV2</meta:user-defined>
    <meta:user-defined meta:name="GVData0">ZW5QYWdlc1xcXCI6ZmFsc2UsXFxcIlBhZ2VDb3VudFxcXCI6MSxcXFwiSGVhZGVyTWV0YWRhdGFcXFwiOlxcXCJcXFwiLFxcXCJUaGlyZFBhcnR5SGVhZGVyTWV0YWRhdGFcXFwiOlxcXCJcXFwiLFxcXCJHVkhlYWRlckV4aXN0c1xcXCI6ZmFsc2UsXFxcIk5vbkdW</meta:user-defined>
    <meta:user-defined meta:name="GVData1">SGVhZGVyRXhpc3RzXFxcIjpmYWxzZSxcXFwiRmxvYXRpbmdIZWFkZXJFeGlzdHNcXFwiOmZhbHNlLFxcXCJOb25HVkhlYWRlclNoYXBlRXhpc3RzXFxcIjpmYWxzZSxcXFwiVGhpcmRQYXJ0eUhlYWRlcnNcXFwiOltdLFxcXCJGb290ZXJNZXRhZGF0YVxcXCI6XFxc</meta:user-defined>
    <meta:user-defined meta:name="GVData2">IjxzcGFuPjxzcGFuPiYjMTYwOzwvc3Bhbj48c3BhbiBzdHlsZT1cXFxcXFxcInRleHQtYWxpZ246Y2VudGVyXFxcXFxcXCI+RXN0ZSBkb2N1bWVudG8gZXN0w6EgY2xhc3NpZmljYWRvIGNvbW86PHNwYW4gc3R5bGU9XFxcXFxcXCJjb2xvcjojMDAwMGZjXFxcXFxc</meta:user-defined>
    <meta:user-defined meta:name="GVData3">XCI+IEludGVybm88L3NwYW4+ICAgIFxcXFx0XFxcXG48L3NwYW4+PC9zcGFuPlxcXCIsXFxcIlRoaXJkUGFydHlGb290ZXJNZXRhZGF0YVxcXCI6XFxcIlxcXCIsXFxcIkdWRm9vdGVyRXhpc3RzXFxcIjp0cnVlLFxcXCJOb25HVkZvb3RlckV4aXN0c1xcXCI6ZmFs</meta:user-defined>
    <meta:user-defined meta:name="GVData4">c2UsXFxcIkZsb2F0aW5nRm9vdGVyRXhpc3RzXFxcIjpmYWxzZSxcXFwiTm9uR1ZGb290ZXJTaGFwZUV4aXN0c1xcXCI6ZmFsc2UsXFxcIlRoaXJkUGFydHlGb290ZXJzXFxcIjpbXSxcXFwiV2F0ZXJtYXJrTWV0YWRhdGFcXFwiOlxcXCJcXFwiLFxcXCJXYXRlcm1h</meta:user-defined>
    <meta:user-defined meta:name="GVData5">cmtFeGlzdHNcXFwiOmZhbHNlLFxcXCJQb3dlcnBvaW50VGl0bGVNZXRhZGF0YVxcXCI6bnVsbCxcXFwiUG93ZXJwb2ludFN1YnRpdGxlTWV0YWRhdGFcXFwiOm51bGwsXFxcIlRoaXJkUGFydHlNZXRhZGF0YUZvdW5kXFxcIjpmYWxzZX1cIixcIkZvb3RlclwiOlwi</meta:user-defined>
    <meta:user-defined meta:name="GVData6">PHNwYW4+PHNwYW4+JiMxNjA7PC9zcGFuPjxzcGFuIHN0eWxlPVxcXCJ0ZXh0LWFsaWduOmNlbnRlclxcXCI+RXN0ZSBkb2N1bWVudG8gZXN0w6EgY2xhc3NpZmljYWRvIGNvbW86PHNwYW4gc3R5bGU9XFxcImNvbG9yOiMwMDAwZmNcXFwiPiBJbnRlcm5vPC9zcGFu</meta:user-defined>
    <meta:user-defined meta:name="GVData7">PiAgICBcXHRcXG48L3NwYW4+PC9zcGFuPlwiLFwiT3B0aW9uc1wiOlwie1xcXCJQb3B1cENvbmZpZ3VyYXRpb25cXFwiOntcXFwiQWx3YXlzU2hvd1BvcHVwXFxcIjpmYWxzZSxcXFwiRW5mb3JjZUhlYWRlckZvb3RlclR5cGVcXFwiOnRydWUsXFxcIkhlYWRlclBs</meta:user-defined>
    <meta:user-defined meta:name="Classification">Interno</meta:user-defined>
    <meta:user-defined meta:name="GVData8">YWNlbWVudFR5cGVcXFwiOjAsXFxcIkZvb3RlclBsYWNlbWVudFR5cGVcXFwiOjAsXFxcIkVuZm9yY2VMYXlvdXRPcHRpb25cXFwiOnRydWUsXFxcIkxheW91dE9wdGlvblxcXCI6MCxcXFwiVHJpZ2dlck51bWJlclxcXCI6MCxcXFwiRnJvbUluZGV4XFxcIjowLFxc</meta:user-defined>
    <meta:user-defined meta:name="GVData9">XCJUb0luZGV4XFxcIjowLFxcXCJFbmZvcmNlT3ZlcndyaXRlT3B0aW9uXFxcIjp0cnVlLFxcXCJPdmVyd3JpdGVPcHRpb25cXFwiOlxcXCJhcHBlbmRcXFwifSxcXFwiSGVhZGVyRW5hYmxlZFxcXCI6ZmFsc2UsXFxcIkhlYWRlclxcXCI6XFxcIlxcXCIsXFxcIkhl</meta:user-defined>
    <meta:user-defined meta:name="GVData10">YWRlcnNcXFwiOltcXFwiXFxcIl0sXFxcIkhlYWRlclR5cGVcXFwiOjIsXFxcIkhlYWRlclR5cGVzQWxsb3dlZFxcXCI6WzJdLFxcXCJIZWFkZXJVcGRhdGVUeXBlXFxcIjowLFxcXCJGb290ZXJFbmFibGVkXFxcIjpmYWxzZSxcXFwiRm9vdGVyXFxcIjpcXFwiPHNw</meta:user-defined>
    <meta:user-defined meta:name="GVData11">YW4+PHNwYW4+JiMxNjA7PC9zcGFuPjxzcGFuIHN0eWxlPVxcXFxcXFwidGV4dC1hbGlnbjpjZW50ZXJcXFxcXFxcIj5Fc3RlIGRvY3VtZW50byBlc3TDoSBjbGFzc2lmaWNhZG8gY29tbzo8c3BhbiBzdHlsZT1cXFxcXFxcImNvbG9yOiMwMDAwZmNcXFxcXFxcIj4g</meta:user-defined>
    <meta:user-defined meta:name="GVData12">SW50ZXJubzwvc3Bhbj4gICAgXFxcXHRcXFxcbjwvc3Bhbj48L3NwYW4+XFxcIixcXFwiRm9vdGVyc1xcXCI6W1xcXCI8c3Bhbj48c3Bhbj4mIzE2MDs8L3NwYW4+PHNwYW4gc3R5bGU9XFxcXFxcXCJ0ZXh0LWFsaWduOmNlbnRlclxcXFxcXFwiPkVzdGUgZG9jdW1l</meta:user-defined>
    <meta:user-defined meta:name="GVData13">bnRvIGVzdMOhIGNsYXNzaWZpY2FkbyBjb21vOjxzcGFuIHN0eWxlPVxcXFxcXFwiY29sb3I6IzAwMDBmY1xcXFxcXFwiPiBJbnRlcm5vPC9zcGFuPiAgICBcXFxcdFxcXFxuPC9zcGFuPjwvc3Bhbj5cXFwiXSxcXFwiRm9vdGVyVHlwZVxcXCI6MCxcXFwiRm9vdGVy</meta:user-defined>
    <meta:user-defined meta:name="GVData14">VHlwZXNBbGxvd2VkXFxcIjpbMCwxXSxcXFwiRm9vdGVyVXBkYXRlVHlwZVxcXCI6MSxcXFwiV2F0ZXJtYXJrXFxcIjpcXFwiXFxcIixcXFwiV2F0ZXJtYXJrRW5hYmxlZFxcXCI6ZmFsc2UsXFxcIlNob3VsZFdyaXRlV2F0ZXJtYXJrXFxcIjpmYWxzZSxcXFwiV2F0</meta:user-defined>
    <meta:user-defined meta:name="GVData15">ZXJtYXJrVXBkYXRlVHlwZVxcXCI6MSxcXFwiUG93ZXJwb2ludFRpdGxlXFxcIjpudWxsLFxcXCJQb3dlcnBvaW50U3ViaXRsZVxcXCI6bnVsbH1cIixcIlN0YXRlXCI6XCJ7XFxcIkZpcnN0UGFnZURpZmZlcmVudFxcXCI6ZmFsc2UsXFxcIkRpZmZlcmVudE9kZEFu</meta:user-defined>
    <meta:user-defined meta:name="GVData16">ZEV2ZW5QYWdlc1xcXCI6ZmFsc2UsXFxcIlBhZ2VDb3VudFxcXCI6MSxcXFwiSGVhZGVyTWV0YWRhdGFcXFwiOlxcXCJcXFwiLFxcXCJUaGlyZFBhcnR5SGVhZGVyTWV0YWRhdGFcXFwiOlxcXCJcXFwiLFxcXCJHVkhlYWRlckV4aXN0c1xcXCI6ZmFsc2UsXFxcIk5v</meta:user-defined>
    <meta:user-defined meta:name="GVData17">bkdWSGVhZGVyRXhpc3RzXFxcIjpmYWxzZSxcXFwiRmxvYXRpbmdIZWFkZXJFeGlzdHNcXFwiOmZhbHNlLFxcXCJOb25HVkhlYWRlclNoYXBlRXhpc3RzXFxcIjpmYWxzZSxcXFwiVGhpcmRQYXJ0eUhlYWRlcnNcXFwiOltdLFxcXCJGb290ZXJNZXRhZGF0YVxcXCI6</meta:user-defined>
    <meta:user-defined meta:name="GVData18">XFxcIjxzcGFuPjxzcGFuPiYjMTYwOzwvc3Bhbj48c3BhbiBzdHlsZT1cXFxcXFxcInRleHQtYWxpZ246Y2VudGVyXFxcXFxcXCI+RXN0ZSBkb2N1bWVudG8gZXN0w6EgY2xhc3NpZmljYWRvIGNvbW86PHNwYW4gc3R5bGU9XFxcXFxcXCJjb2xvcjojMDAwMGZjXFxc</meta:user-defined>
    <meta:user-defined meta:name="GVData19">XFxcXCI+IEludGVybm88L3NwYW4+ICAgIFxcXFx0XFxcXG48L3NwYW4+PC9zcGFuPlxcXCIsXFxcIlRoaXJkUGFydHlGb290ZXJNZXRhZGF0YVxcXCI6XFxcIlxcXCIsXFxcIkdWRm9vdGVyRXhpc3RzXFxcIjp0cnVlLFxcXCJOb25HVkZvb3RlckV4aXN0c1xcXCI6</meta:user-defined>
    <meta:user-defined meta:name="GVData20">ZmFsc2UsXFxcIkZsb2F0aW5nRm9vdGVyRXhpc3RzXFxcIjpmYWxzZSxcXFwiTm9uR1ZGb290ZXJTaGFwZUV4aXN0c1xcXCI6ZmFsc2UsXFxcIlRoaXJkUGFydHlGb290ZXJzXFxcIjpbXSxcXFwiV2F0ZXJtYXJrTWV0YWRhdGFcXFwiOlxcXCJcXFwiLFxcXCJXYXRl</meta:user-defined>
    <meta:user-defined meta:name="GVData21">cm1hcmtFeGlzdHNcXFwiOmZhbHNlLFxcXCJQb3dlcnBvaW50VGl0bGVNZXRhZGF0YVxcXCI6bnVsbCxcXFwiUG93ZXJwb2ludFN1YnRpdGxlTWV0YWRhdGFcXFwiOm51bGwsXFxcIlRoaXJkUGFydHlNZXRhZGF0YUZvdW5kXFxcIjpmYWxzZX1cIn0iLCJwYXJlbnRM</meta:user-defined>
    <meta:user-defined meta:name="GVData22">aW5lSWRzIjoiW1wiNGEyNDkzNWQtZjA1ZS00YTlmLWEwOGEtYTk2YTkxMjdhMzQ5XCIsXCI0MjczMDQ3Mi1lYTVhLTQxMmItODVjYS1kMzVjNmIzMDJkZWRcIixcImU5MzdiZWRiLTE3MWEtNGM1Yy1hZGEyLTYxNmE0MThhYjU5NFwiLFwiOTFhOWUzNjUtMDAwYy00</meta:user-defined>
    <meta:user-defined meta:name="GVData23">YWY5LTk1MjYtZGYyZTA0NTIyYjUxXCIsXCJjZTU2NDcxMC0zMTI2LTQyNzktYjJlZC01YzUzZmM3MzAxNjJcIixcIjhlM2NkZGVjLTY3NWMtNDkwNy05NDU5LTQ4ODRhNDdhOWQ4M1wiLFwiYjQ2OTVmNTUtOWY5NC00NDQ1LTg5NjUtNTM5MWQyMjAxNDM1XCJdIiwi</meta:user-defined>
    <meta:user-defined meta:name="GVData24">d3JpdHRlbktleXMiOiJbXCJDbGFzc2lmaWNhdGlvblwiLFwiQ2xhc3NpZmljYXRpb25UYWdTZXRJZFwiLFwiQ29tcGxpYW5jZVRhZ1NldElkXCIsXCJGaWxlSWRcIixcImd2ZG9jaWRcIixcIlRhZ0RhdGVUaW1lXCIsXCJVc2VySWRcIl0iLCJub09mR3ZEYXRhRW50</meta:user-defined>
    <meta:user-defined meta:name="GVData25">cmllcyI6IjI4IiwibGluZUlkIjoiNjU5YzMwODItYzk4OC00YjNjLThmZDItMDYwZDVlMzJlNDg1IiwidGFnc2V0X2UxNjQwOWE3XzE3MDBfNDE1M185MDkwXzM5NTViYzJmMGFlOF9jbGFzc2lmaWNhdGlvbiI6IkdlbmVyYWwgQnVzaW5lc3MiLCJ0YWdzZXRfMDA0</meta:user-defined>
    <meta:user-defined meta:name="GVData26">ZGVhMzNfODc1MV80Mzk5X2E3NmVfOTVmMzcxY2I0MTE5X2ludGVybmFsIjoiVHJ1ZSJ9</meta:user-defined>
    <meta:user-defined meta:name="GVData27">(end)</meta:user-defined>
    <meta:document-statistic meta:page-count="1" meta:paragraph-count="18" meta:word-count="64" meta:character-count="428" meta:row-count="25" meta:non-whitespace-character-count="382"/>
  </office:meta>
</office:document-meta>
</file>